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P2" style:family="paragraph" style:parent-style-name="List_20_Paragraph">
      <style:text-properties style:font-name="Tahoma" fo:font-size="12pt" style:font-size-asian="12pt" style:font-name-complex="Tahoma2" style:font-size-complex="12pt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Tahoma" fo:font-size="12pt" style:font-size-asian="12pt" style:font-name-complex="Tahoma2" style:font-size-complex="12pt"/>
    </style:style>
    <style:style style:name="P5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P6" style:family="paragraph" style:parent-style-name="List_20_Paragraph" style:list-style-name="WWNum1">
      <style:text-properties style:font-name="Tahoma" fo:font-size="12pt" style:font-size-asian="12pt" style:font-name-complex="Tahoma2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ahoma" fo:font-size="12pt" style:font-size-asian="12pt" style:font-name-complex="Tahoma2" style:font-size-complex="12pt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ahoma" fo:font-size="12pt" style:font-size-asian="12pt" style:font-name-complex="Tahoma2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variant="normal" fo:text-transform="none" fo:color="#111111" style:font-name="Tahoma1" fo:font-size="12pt" fo:letter-spacing="normal" fo:font-style="normal" fo:font-weight="normal" style:font-size-asian="12pt" style:font-name-complex="Tahoma2" style:font-size-complex="12pt"/>
    </style:style>
    <style:style style:name="T1" style:family="text">
      <style:text-properties style:font-name="Tahoma" fo:font-size="12pt" style:font-size-asian="12pt" style:font-name-complex="Tahoma2" style:font-size-complex="12pt"/>
    </style:style>
    <style:style style:name="T2" style:family="text">
      <style:text-properties fo:font-variant="normal" fo:text-transform="none" fo:color="#111111" style:font-name="Tahoma1" fo:font-size="12pt" fo:letter-spacing="normal" fo:font-style="normal" fo:font-weight="normal" style:font-size-asian="12pt" style:font-name-complex="Tahoma2" style:font-size-complex="12pt"/>
    </style:style>
    <style:style style:name="T3" style:family="text">
      <style:text-properties fo:font-variant="normal" fo:text-transform="none" fo:color="#111111" style:font-name="Tahoma1" fo:font-size="12pt" fo:letter-spacing="normal" fo:font-style="normal" fo:font-weight="bold" style:font-size-asian="12pt" style:font-name-complex="Tahoma2" style:font-size-complex="12pt"/>
    </style:style>
    <style:style style:name="T4" style:family="text">
      <style:text-properties fo:color="#111111" style:font-name="Tahoma1" fo:font-size="12pt" style:font-size-asian="12pt" style:font-name-complex="Tahoma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ografie – vyučující Pergl Aleš</text:p>
      <text:p text:style-name="P1"/>
      <text:p text:style-name="P1">Úkoly pro domácí přípravu studentů od 23. 3 do 27. 3. 2020</text:p>
      <text:list xml:id="list4493229948258410796" text:style-name="WWNum1">
        <text:list-header>
          <text:p text:style-name="P8"/>
          <text:p text:style-name="P6">1.A <text:s/>- Litosféra: a) Pohyby litosférických desek, příklady divergentních,</text:p>
          <text:p text:style-name="P8"/>
          <text:p text:style-name="P8"><text:s text:c="36"/>konvergentních, subdukčních a neutrálních pohybů <text:s/></text:p>
          <text:p text:style-name="P8"><text:s text:c="17"/></text:p>
        </text:list-header>
      </text:list>
      <text:p text:style-name="P7"><text:s text:c="37"/>litosférických desek <text:s/>- nákres do sešitů</text:p>
      <text:list xml:id="list29696883" text:continue-numbering="true" text:style-name="WWNum1">
        <text:list-header>
          <text:p text:style-name="P8"/>
        </text:list-header>
      </text:list>
      <text:p text:style-name="P3"><text:span text:style-name="T1"><text:s text:c="32"/>b) <text:s/></text:span><text:span text:style-name="T2">působení vnitřních sil Země (</text:span><text:span text:style-name="Emphasis"><text:span text:style-name="T3">endogenní </text:span></text:span><text:span text:style-name="T2">síly), probíhají v </text:span></text:p>
      <text:p text:style-name="P9"/>
      <text:p text:style-name="P9"><text:s text:c="37"/>zemském nitru ⇒ na povrchu se projevují důsledky jejich</text:p>
      <text:p text:style-name="P9"><text:s text:c="49"/></text:p>
      <text:p text:style-name="P3"><text:span text:style-name="T2"><text:s text:c="37"/>činnosti.</text:span><text:span text:style-name="T4"> </text:span></text:p>
      <text:p text:style-name="P7"/>
      <text:p text:style-name="P7"><text:s text:c="11"/>forma studia – samostudium se zápisem a nákresem do sešitů</text:p>
      <text:p text:style-name="P2"/>
      <text:list xml:id="list29682719" text:continue-numbering="true" text:style-name="WWNum1">
        <text:list-header>
          <text:p text:style-name="P6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š Pergl</meta:initial-creator>
    <meta:editing-cycles>2</meta:editing-cycles>
    <meta:creation-date>2020-03-13T08:23:00</meta:creation-date>
    <dc:date>2020-03-19T09:48:00.05</dc:date>
    <meta:editing-duration>PT1M35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66" meta: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