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text-properties style:font-name="Tahoma" fo:font-size="12pt" style:font-size-asian="12pt" style:font-name-complex="Tahoma1" style:font-size-complex="12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Tahoma" fo:font-size="12pt" style:font-size-asian="12pt" style:font-name-complex="Tahoma1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ahoma" fo:font-size="12pt" style:font-size-asian="12pt" style:font-name-complex="Tahoma1" style:font-size-complex="12pt"/>
    </style:style>
    <style:style style:name="P4" style:family="paragraph" style:parent-style-name="Standard">
      <style:text-properties style:font-name="Tahoma" fo:font-size="12pt" style:font-size-asian="12pt" style:font-name-complex="Tahoma1" style:font-size-complex="12pt"/>
    </style:style>
    <style:style style:name="P5" style:family="paragraph" style:parent-style-name="List_20_Paragraph">
      <style:text-properties style:font-name="Tahoma" fo:font-size="12pt" style:font-size-asian="12pt" style:font-name-complex="Tahom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eografie – vyučující Pergl Aleš</text:p>
      <text:p text:style-name="P4"/>
      <text:p text:style-name="P2">3. A 7. AB - zeměpisný seminář</text:p>
      <text:p text:style-name="P1"/>
      <text:p text:style-name="P4">Úkoly pro domácí přípravu studentů od 23. 3 do 27. 3. 2020</text:p>
      <text:p text:style-name="P4"/>
      <text:p text:style-name="P1"><text:s/>a) složka FGS – atmosféra – nákres synoptické mapy s předpovědí počasí na </text:p>
      <text:p text:style-name="P1"><text:s text:c="42"/>příští týden</text:p>
      <text:p text:style-name="P1"><text:s/>b) ohnisko neklidu – Zakavkazsko – politická situace</text:p>
      <text:p text:style-name="P1"><text:s/>c) monitoring koronaviru – vytvoření časové osy včetně tématické mapy</text:p>
      <text:p text:style-name="P1"><text:s text:c="40"/>rozšíření</text:p>
      <text:p text:style-name="P1"><text:s text:c="10"/></text:p>
      <text:p text:style-name="P1"><text:bookmark text:name="_GoBack"/><text:s text:c="2"/>forma studia – samostudium se zápisem do sešitů</text:p>
      <text:p text:style-name="P1"><text:s text:c="2"/>kontrola - nákres synoptické mapy s předpovědí počasí na </text:p>
      <text:p text:style-name="P1"><text:s text:c="16"/>příští týden zašlete na školní mail</text:p>
      <text:p text:style-name="P1"/>
      <text:p text:style-name="P1">Richard Mariánek – aktuální situace v Turecku </text:p>
      <text:p text:style-name="P1"><text:s text:c="26"/>- termín: do 3.4.2020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š Pergl</meta:initial-creator>
    <meta:editing-cycles>4</meta:editing-cycles>
    <meta:creation-date>2020-03-13T08:23:00</meta:creation-date>
    <dc:date>2020-03-19T06:19:33.85</dc:date>
    <meta:editing-duration>PT12M38S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92" meta: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