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style:font-size-asian="12pt" style:font-name-complex="Tahoma2" style:font-size-complex="12pt"/>
    </style:style>
    <style:style style:name="P2" style:family="paragraph" style:parent-style-name="List_20_Paragraph">
      <style:text-properties style:font-name="Tahoma" fo:font-size="12pt" style:font-size-asian="12pt" style:font-name-complex="Tahoma2" style:font-size-complex="12pt"/>
    </style:style>
    <style:style style:name="P3" style:family="paragraph" style:parent-style-name="List_20_Paragraph">
      <style:text-properties style:font-name="Tahoma" fo:font-size="12pt" style:font-size-asian="12pt" style:font-name-complex="Tahoma2" style:font-size-complex="12pt"/>
    </style:style>
    <style:style style:name="P4" style:family="paragraph" style:parent-style-name="List_20_Paragraph" style:list-style-name="WWNum1">
      <style:text-properties style:font-name="Tahoma" fo:font-size="12pt" style:font-size-asian="12pt" style:font-name-complex="Tahoma2" style:font-size-complex="12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Tahoma" fo:font-size="12pt" style:font-size-asian="12pt" style:font-name-complex="Tahoma2" style:font-size-complex="12pt"/>
    </style:style>
    <style:style style:name="P6" style:family="paragraph" style:parent-style-name="Standard" style:master-page-name="Standard">
      <style:paragraph-properties style:page-number="auto"/>
      <style:text-properties style:font-name="Tahoma" fo:font-size="12pt" style:font-size-asian="12pt" style:font-name-complex="Tahoma2" style:font-size-complex="12pt"/>
    </style:style>
    <style:style style:name="P7" style:family="paragraph" style:parent-style-name="Standard">
      <style:text-properties style:font-name="Tahoma" fo:font-size="12pt" style:font-size-asian="12pt" style:font-name-complex="Tahoma2" style:font-size-complex="12pt"/>
    </style:style>
    <style:style style:name="T1" style:family="text">
      <style:text-properties style:font-name="Tahoma" fo:font-size="12pt" style:font-size-asian="12pt" style:font-name-complex="Tahoma2" style:font-size-complex="12pt"/>
    </style:style>
    <style:style style:name="T2" style:family="text">
      <style:text-properties style:font-name="Tahoma1"/>
    </style:style>
    <style:style style:name="T3" style:family="text">
      <style:text-properties style:font-name="Tahoma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eografie – vyučující Pergl Aleš</text:p>
      <text:p text:style-name="P1"/>
      <text:p text:style-name="P1">Úkoly pro domácí přípravu studentů od 23. 3 do 27. 3. 2020</text:p>
      <text:p text:style-name="P1"/>
      <text:p text:style-name="P2"/>
      <text:list xml:id="list5575997654081813464" text:style-name="WWNum1">
        <text:list-header>
          <text:p text:style-name="P4">7.B Regionální geografie: státy střední Evropy – Německo, hospodářský gigant </text:p>
          <text:p text:style-name="P4"><text:s text:c="4"/></text:p>
          <text:p text:style-name="P4"><text:s text:c="8"/>ekonomická charakteristika, tradiční průmyslové oblasti,</text:p>
        </text:list-header>
      </text:list>
      <text:p text:style-name="P2">exportní síla, průmyslová centra a konkrétní firmy nejdůležitějších průmyslových odvětví, vliv na ekonomiku České republiky?</text:p>
      <text:p text:style-name="List_20_Paragraph"><text:s/></text:p>
      <text:p text:style-name="List_20_Paragraph"><text:span text:style-name="T3">Německo se dělí na spolkové země – uveďte země i jejich metropole. </text:span><text:s text:c="2"/></text:p>
      <text:p text:style-name="List_20_Paragraph"><text:s text:c="17"/><text:span text:style-name="T3"><text:s/>( nákres mapy <text:s/>do sešitů ) </text:span><text:s text:c="10"/></text:p>
      <text:p text:style-name="List_20_Paragraph"><text:span text:style-name="T1">forma studia – samostudium se zápisem do sešitů</text:span></text:p>
      <text:p text:style-name="P5"/>
      <text:p text:style-name="P2"><text:bookmark text:name="_GoBack"/></text:p>
      <text:p text:style-name="P2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š Pergl</meta:initial-creator>
    <meta:editing-cycles>2</meta:editing-cycles>
    <meta:creation-date>2020-03-13T08:23:00</meta:creation-date>
    <dc:date>2020-03-19T10:04:36.35</dc:date>
    <meta:editing-duration>PT16M45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73" meta: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