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1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3. A 7. AB - zeměpisný seminář</text:p>
      <text:p text:style-name="P4"/>
      <text:p text:style-name="P5">Úkoly pro domácí přípravu studentů od 6.<text:s/>4. <text:s/>do 10. 4. 2020</text:p>
      <text:p text:style-name="P6"/>
      <text:p text:style-name="P7"><text:s/>a) ohnisko neklidu – Turecko</text:p>
      <text:p text:style-name="P8"/>
      <text:p text:style-name="P9"><text:s/>b) monitoring koronaviru –<text:s/>aktualizujte časovou osu</text:p>
      <text:p text:style-name="P10"><text:s text:c="10"/></text:p>
      <text:p text:style-name="P11"><text:s text:c="2"/>forma studia – samostudium se zápisem do sešitů</text:p>
      <text:p text:style-name="P12"><text:s text:c="2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4-01T07:34:00Z</dc: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7" meta:row-count="2" meta:non-whitespace-character-count="247"/>
  </office:meta>
</office:document-meta>
</file>