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5" style:parent-style-name="Normální" style:family="paragraph">
      <style:text-properties style:font-name="Tahoma" fo:font-size="12pt" style:font-size-asian="12pt" style:font-size-complex="12pt"/>
    </style:style>
    <style:style style:name="P6" style:parent-style-name="Normální" style:family="paragraph">
      <style:text-properties style:font-name="Tahoma" fo:font-size="12pt" style:font-size-asian="12pt" style:font-size-complex="12pt"/>
    </style:style>
    <style:style style:name="T7" style:parent-style-name="Standardnípísmoodstavce" style:family="text">
      <style:text-properties style:font-name="Tahoma" style:font-name-asian="Times New Roman" fo:color="#000000" style:letter-kerning="false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ahoma" fo:font-size="12pt" style:font-size-asian="12pt" style:font-size-complex="12pt"/>
    </style:style>
    <style:style style:name="P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0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T11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2" style:parent-style-name="Standardnípísmoodstavce" style:family="text">
      <style:text-properties style:font-name="Tahoma" style:font-name-asian="Times New Roman" fo:color="#000000" style:letter-kerning="false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ahoma" style:font-name-asian="Times New Roman" fo:color="#000000" style:letter-kerning="false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15" style:parent-style-name="Normální" style:family="paragraph">
      <style:text-properties style:font-name="Tahoma" fo:font-size="12pt" style:font-size-asian="12pt" style:font-size-complex="12pt"/>
    </style:style>
    <style:style style:name="P16" style:parent-style-name="Normální" style:family="paragraph">
      <style:text-properties style:font-name="Tahoma" fo:font-size="12pt" style:font-size-asian="12pt" style:font-size-complex="12pt"/>
    </style:style>
    <style:style style:name="P17" style:parent-style-name="Normální" style:family="paragraph">
      <style:text-properties style:font-name="Tahoma" fo:font-size="12pt" style:font-size-asian="12pt" style:font-size-complex="12pt"/>
    </style:style>
    <style:style style:name="P18" style:parent-style-name="Normální" style:family="paragraph">
      <style:text-properties style:font-name="Tahoma" fo:font-size="12pt" style:font-size-asian="12pt" style:font-size-complex="12pt"/>
    </style:style>
    <style:style style:name="P1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0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1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3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24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Úkoly pro domácí přípravu studentů od 27. 4. do 30. 4. 2020</text:p>
      <text:p text:style-name="P4"/>
      <text:p text:style-name="P5">6. A Regionální geografie: - státy bývalé Socialistické federativní republiky</text:p>
      <text:p text:style-name="P6"><text:s/><text:s text:c="39"/>Jugoslávie (SFRJ)</text:p>
      <text:p text:style-name="Normální"><text:span text:style-name="T7">Vypracujte prezentaci na téma:<text:s/></text:span><text:span text:style-name="T8">Státy bývalé Socialistické federativní republiky</text:span></text:p>
      <text:p text:style-name="P9"><text:s text:c="34"/>Jugoslávie (SFRJ).<text:s/></text:p>
      <text:p text:style-name="P10"/>
      <text:p text:style-name="Odstavecseseznamem"><text:span text:style-name="T11">Obsahem budou<text:s/></text:span><text:span text:style-name="T12">informace o rozpadu Jugoslávie, o jednotlivých vál</text:span><text:span text:style-name="T13">kách, o vzniku<text:s/></text:span><text:span text:style-name="T14">nových států, jejich vývoji a současném stavu.</text:span></text:p>
      <text:p text:style-name="P15"/>
      <text:p text:style-name="P16">forma studia – samostudium s vypracováním prezentace<text:s/></text:p>
      <text:p text:style-name="P17">studijní materiály: atlas, učebnice, internet</text:p>
      <text:p text:style-name="P18">termín: do 4.5.2020</text:p>
      <text:p text:style-name="P19"/>
      <text:p text:style-name="P20"/>
      <text:p text:style-name="P21"><text:s text:c="7"/></text:p>
      <text:p text:style-name="P22"/>
      <text:p text:style-name="P23"/>
      <text:p text:style-name="P24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mw-headline" style:display-name="mw-headline" style:family="text" style:parent-style-name="Standardnípísmoodstavce"/>
    <style:style style:name="mw-editsection" style:display-name="mw-editsection" style:family="text" style:parent-style-name="Standardnípísmoodstavce"/>
    <style:style style:name="mw-editsection-bracket" style:display-name="mw-editsection-bracket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editsection-divider" style:display-name="mw-editsection-divider" style:family="text" style:parent-style-name="Standardnípísmoodstavce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4-22T08:24:00Z</meta:creation-date>
    <dc:date>2020-04-22T13:08:00Z</dc:date>
    <meta:template xlink:href="Normal" xlink:type="simple"/>
    <meta:editing-cycles>6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29" meta:row-count="4" meta:non-whitespace-character-count="539"/>
  </office:meta>
</office:document-meta>
</file>