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5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6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7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8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0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1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2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3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4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5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6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7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8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0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3. A 7. A B - zeměpisný seminář</text:p>
      <text:p text:style-name="P4"/>
      <text:p text:style-name="P5">Úkoly pro domácí přípravu studentů od 27. 4. <text:s/>do 30. 4. 2020</text:p>
      <text:p text:style-name="P6"/>
      <text:p text:style-name="P7"><text:s/>a) ohnisko neklidu –<text:s/>Tibet</text:p>
      <text:p text:style-name="P8"/>
      <text:p text:style-name="P9"><text:s/>b)<text:s/>vypracujte prezentaci na téma: Čína – ekonomický gigant</text:p>
      <text:p text:style-name="P10"/>
      <text:p text:style-name="P11">Termín: do 4.5.2020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4-22T08:23:00Z</meta:creation-date>
    <dc:date>2020-04-22T12:52:00Z</dc: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51" meta:row-count="1" meta:non-whitespace-character-count="216"/>
  </office:meta>
</office:document-meta>
</file>