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size="12pt" style:font-size-asian="12pt" style:font-size-complex="12pt"/>
    </style:style>
    <style:style style:name="P2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3" style:parent-style-name="Odstavecseseznamem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5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6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7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8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9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0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1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2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3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4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5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6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7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8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9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20" style:parent-style-name="Odstavecseseznamem" style:family="paragraph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Geografie – vyučující Pergl Aleš</text:p>
      <text:p text:style-name="P2"/>
      <text:p text:style-name="P3">3. A 7. A B - zeměpisný seminář</text:p>
      <text:p text:style-name="P4"/>
      <text:p text:style-name="P5">Úkoly pro domácí přípravu studentů od<text:s/>4.<text:s/>5.<text:s text:c="2"/>do<text:s/>7.<text:s/>5. 2020</text:p>
      <text:p text:style-name="P6"/>
      <text:p text:style-name="P7"><text:s/>a) ohnisko neklidu – Tibet</text:p>
      <text:p text:style-name="P8"/>
      <text:p text:style-name="P9"><text:s/>b) vypracujte prezentaci na téma: Čína – ekonomický gigant</text:p>
      <text:p text:style-name="P10"/>
      <text:p text:style-name="P11">Termín: do<text:s/>7.5.2020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š Pergl</meta:initial-creator>
    <dc:creator>Aleš Pergl</dc:creator>
    <meta:creation-date>2020-04-22T08:23:00Z</meta:creation-date>
    <dc:date>2020-04-29T19:43:00Z</dc:date>
    <meta:template xlink:href="Normal" xlink:type="simple"/>
    <meta:editing-cycles>6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9" meta:row-count="1" meta:non-whitespace-character-count="214"/>
  </office:meta>
</office:document-meta>
</file>