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5" style:parent-style-name="Normální" style:family="paragraph">
      <style:text-properties style:font-name="Tahoma" fo:font-size="12pt" style:font-size-asian="12pt" style:font-size-complex="12pt"/>
    </style:style>
    <style:style style:name="P6" style:parent-style-name="Normální" style:family="paragraph">
      <style:text-properties style:font-name="Tahoma" fo:font-size="12pt" style:font-size-asian="12pt" style:font-size-complex="12pt"/>
    </style:style>
    <style:style style:name="P7" style:parent-style-name="Normální" style:family="paragraph">
      <style:text-properties style:font-name="Tahoma" fo:font-size="12pt" style:font-size-asian="12pt" style:font-size-complex="12pt"/>
    </style:style>
    <style:style style:name="P8" style:parent-style-name="Normální" style:family="paragraph">
      <style:text-properties style:font-name="Tahoma" fo:font-size="12pt" style:font-size-asian="12pt" style:font-size-complex="12pt"/>
    </style:style>
    <style:style style:name="P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0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1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2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3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4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Úkoly pro domácí přípravu studentů od 4. 5. do 7. 5. 2020</text:p>
      <text:p text:style-name="P4"/>
      <text:p text:style-name="P5">6. A Regionální geografie: - státy bývalé Socialistické federativní republiky</text:p>
      <text:p text:style-name="P6"><text:s/><text:s text:c="39"/>Jugoslávie (SFRJ)</text:p>
      <text:p text:style-name="P7"/>
      <text:p text:style-name="P8">forma studia – samostudium<text:s/></text:p>
      <text:p text:style-name="P9"/>
      <text:p text:style-name="P10"/>
      <text:p text:style-name="P11"><text:s text:c="7"/></text:p>
      <text:p text:style-name="P12"/>
      <text:p text:style-name="P13"/>
      <text:p text:style-name="P14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mw-headline" style:display-name="mw-headline" style:family="text" style:parent-style-name="Standardnípísmoodstavce"/>
    <style:style style:name="mw-editsection" style:display-name="mw-editsection" style:family="text" style:parent-style-name="Standardnípísmoodstavce"/>
    <style:style style:name="mw-editsection-bracket" style:display-name="mw-editsection-bracket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editsection-divider" style:display-name="mw-editsection-divider" style:family="text" style:parent-style-name="Standardnípísmoodstavce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4-22T08:24:00Z</meta:creation-date>
    <dc:date>2020-04-30T06:35:00Z</dc:date>
    <meta:template xlink:href="Normal" xlink:type="simple"/>
    <meta:editing-cycles>10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74" meta:row-count="1" meta:non-whitespace-character-count="236"/>
  </office:meta>
</office:document-meta>
</file>